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37%" style:page-number="1"/>
    </style:style>
    <style:style style:name="T2" style:parent-style-name="DefaultParagraphFont" style:family="text">
      <style:text-properties fo:background-color="#FFFFFF"/>
    </style:style>
    <style:style style:name="P3" style:parent-style-name="Standard" style:family="paragraph">
      <style:paragraph-properties fo:line-height="137%"/>
    </style:style>
    <style:style style:name="P4" style:parent-style-name="Standard" style:family="paragraph">
      <style:paragraph-properties fo:line-height="137%"/>
    </style:style>
    <style:style style:name="P5" style:parent-style-name="Standard" style:family="paragraph">
      <style:paragraph-properties fo:line-height="137%"/>
    </style:style>
    <style:style style:name="P6" style:parent-style-name="Standard" style:family="paragraph">
      <style:paragraph-properties fo:line-height="137%"/>
    </style:style>
    <style:style style:name="P7" style:parent-style-name="Standard" style:family="paragraph">
      <style:paragraph-properties fo:line-height="137%"/>
    </style:style>
    <style:style style:name="P8" style:parent-style-name="Standard" style:family="paragraph">
      <style:paragraph-properties fo:line-height="137%"/>
    </style:style>
    <style:style style:name="P9" style:parent-style-name="Standard" style:family="paragraph">
      <style:paragraph-properties fo:line-height="137%"/>
    </style:style>
    <style:style style:name="P10" style:parent-style-name="Standard" style:family="paragraph">
      <style:paragraph-properties fo:line-height="137%"/>
    </style:style>
    <style:style style:name="P11" style:parent-style-name="Standard" style:family="paragraph">
      <style:paragraph-properties fo:line-height="137%"/>
    </style:style>
    <style:style style:name="P12" style:parent-style-name="Standard" style:family="paragraph">
      <style:paragraph-properties fo:line-height="137%"/>
    </style:style>
    <style:style style:name="P13" style:parent-style-name="Standard" style:family="paragraph">
      <style:paragraph-properties fo:line-height="137%"/>
    </style:style>
    <style:style style:name="P14" style:parent-style-name="Standard" style:family="paragraph">
      <style:paragraph-properties fo:line-height="137%"/>
    </style:style>
    <style:style style:name="P15" style:parent-style-name="Standard" style:family="paragraph">
      <style:paragraph-properties fo:line-height="137%"/>
    </style:style>
    <style:style style:name="P16" style:parent-style-name="Standard" style:family="paragraph">
      <style:paragraph-properties fo:line-height="137%"/>
    </style:style>
    <style:style style:name="P17" style:parent-style-name="Standard" style:family="paragraph">
      <style:paragraph-properties fo:line-height="137%"/>
    </style:style>
    <style:style style:name="P18" style:parent-style-name="Standard" style:family="paragraph">
      <style:paragraph-properties fo:line-height="137%"/>
    </style:style>
    <style:style style:name="P19" style:parent-style-name="Standard" style:family="paragraph">
      <style:paragraph-properties fo:line-height="137%"/>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P23" style:parent-style-name="Standard" style:family="paragraph">
      <style:paragraph-properties fo:line-height="137%"/>
    </style:style>
    <style:style style:name="P24" style:parent-style-name="Standard" style:family="paragraph">
      <style:paragraph-properties fo:line-height="137%"/>
    </style:style>
    <style:style style:name="P25" style:parent-style-name="Standard" style:family="paragraph">
      <style:paragraph-properties fo:line-height="137%"/>
    </style:style>
    <style:style style:name="P26" style:parent-style-name="Standard" style:family="paragraph">
      <style:paragraph-properties fo:line-height="137%"/>
    </style:style>
    <style:style style:name="P27" style:parent-style-name="Standard" style:family="paragraph">
      <style:paragraph-properties fo:line-height="137%"/>
    </style:style>
    <style:style style:name="P28" style:parent-style-name="Standard" style:family="paragraph">
      <style:paragraph-properties fo:line-height="137%"/>
    </style:style>
    <style:style style:name="P29" style:parent-style-name="Standard" style:family="paragraph">
      <style:paragraph-properties fo:line-height="137%"/>
    </style:style>
    <style:style style:name="P30" style:parent-style-name="Standard" style:family="paragraph">
      <style:paragraph-properties fo:line-height="137%"/>
    </style:style>
    <style:style style:name="P31" style:parent-style-name="Standard" style:family="paragraph">
      <style:paragraph-properties fo:line-height="137%"/>
    </style:style>
    <style:style style:name="P32" style:parent-style-name="Standard" style:family="paragraph">
      <style:paragraph-properties fo:line-height="137%"/>
    </style:style>
    <style:style style:name="P33" style:parent-style-name="Standard" style:family="paragraph">
      <style:paragraph-properties fo:line-height="137%"/>
    </style:style>
    <style:style style:name="P34" style:parent-style-name="Standard" style:family="paragraph">
      <style:paragraph-properties fo:line-height="137%"/>
    </style:style>
    <style:style style:name="P35" style:parent-style-name="Standard" style:family="paragraph">
      <style:paragraph-properties fo:line-height="137%"/>
    </style:style>
    <style:style style:name="P36" style:parent-style-name="Standard" style:family="paragraph">
      <style:paragraph-properties fo:line-height="137%"/>
    </style:style>
    <style:style style:name="P37" style:parent-style-name="Standard" style:family="paragraph">
      <style:paragraph-properties fo:line-height="137%"/>
    </style:style>
    <style:style style:name="P38" style:parent-style-name="Standard" style:family="paragraph">
      <style:paragraph-properties fo:line-height="137%"/>
    </style:style>
    <style:style style:name="P39" style:parent-style-name="Standard" style:family="paragraph">
      <style:paragraph-properties fo:line-height="137%"/>
    </style:style>
    <style:style style:name="P40" style:parent-style-name="Standard" style:family="paragraph">
      <style:paragraph-properties fo:line-height="137%"/>
    </style:style>
    <style:style style:name="P41" style:parent-style-name="Standard" style:family="paragraph">
      <style:paragraph-properties fo:line-height="137%"/>
    </style:style>
    <style:style style:name="P42" style:parent-style-name="Standard" style:family="paragraph">
      <style:paragraph-properties fo:line-height="137%"/>
    </style:style>
    <style:style style:name="P43" style:parent-style-name="Standard" style:family="paragraph">
      <style:paragraph-properties fo:line-height="137%"/>
    </style:style>
    <style:style style:name="P44" style:parent-style-name="Standard" style:family="paragraph">
      <style:paragraph-properties fo:line-height="137%"/>
    </style:style>
    <style:style style:name="P45" style:parent-style-name="Standard" style:family="paragraph">
      <style:paragraph-properties fo:line-height="137%"/>
    </style:style>
    <style:style style:name="P46" style:parent-style-name="Standard" style:family="paragraph">
      <style:paragraph-properties fo:line-height="137%"/>
    </style:style>
    <style:style style:name="P47" style:parent-style-name="Standard" style:family="paragraph">
      <style:paragraph-properties fo:line-height="137%"/>
    </style:style>
    <style:style style:name="P48" style:parent-style-name="Standard" style:family="paragraph">
      <style:paragraph-properties fo:line-height="137%"/>
    </style:style>
    <style:style style:name="P49" style:parent-style-name="Standard" style:family="paragraph">
      <style:paragraph-properties fo:line-height="137%"/>
    </style:style>
    <style:style style:name="T50" style:parent-style-name="DefaultParagraphFont" style:family="text">
      <style:text-properties fo:font-weight="bold" style:font-weight-asian="bold" fo:background-color="#FFFFFF"/>
    </style:style>
    <style:style style:name="T51" style:parent-style-name="DefaultParagraphFont" style:family="text">
      <style:text-properties fo:font-weight="bold" style:font-weight-asian="bold" fo:background-color="#FFFFFF"/>
    </style:style>
    <style:style style:name="P52" style:parent-style-name="Standard" style:family="paragraph">
      <style:paragraph-properties fo:line-height="137%"/>
    </style:style>
    <style:style style:name="T53" style:parent-style-name="DefaultParagraphFont" style:family="text">
      <style:text-properties fo:color="#0000FF" fo:background-color="#FFFFFF" style:text-underline-type="single" style:text-underline-style="solid" style:text-underline-width="auto" style:text-underline-mode="continuous"/>
    </style:style>
    <style:style style:name="P54" style:parent-style-name="Standard" style:family="paragraph">
      <style:paragraph-properties fo:line-height="137%"/>
      <style:text-properties fo:background-color="#FFFFFF"/>
    </style:style>
    <style:style style:name="P55" style:parent-style-name="Standard" style:family="paragraph">
      <style:paragraph-properties fo:line-height="137%"/>
    </style:style>
    <style:style style:name="T56" style:parent-style-name="DefaultParagraphFont" style:family="text">
      <style:text-properties fo:font-weight="bold" style:font-weight-asian="bold" fo:background-color="#FFFFFF"/>
    </style:style>
    <style:style style:name="P57" style:parent-style-name="Standard" style:family="paragraph">
      <style:paragraph-properties fo:line-height="137%"/>
    </style:style>
    <style:style style:name="P58" style:parent-style-name="Standard" style:family="paragraph">
      <style:paragraph-properties fo:line-height="137%"/>
    </style:style>
    <style:style style:name="P59" style:parent-style-name="Standard" style:family="paragraph">
      <style:paragraph-properties fo:line-height="137%"/>
      <style:text-properties fo:font-weight="bold" style:font-weight-asian="bold" fo:background-color="#FFFFFF"/>
    </style:style>
    <style:style style:name="P60" style:parent-style-name="Standard" style:family="paragraph">
      <style:paragraph-properties fo:line-height="137%"/>
    </style:style>
    <style:style style:name="T61" style:parent-style-name="DefaultParagraphFont" style:family="text">
      <style:text-properties fo:font-weight="bold" style:font-weight-asian="bold" fo:background-color="#FFFFFF"/>
    </style:style>
    <style:style style:name="P62" style:parent-style-name="Standard" style:family="paragraph">
      <style:paragraph-properties fo:line-height="137%"/>
    </style:style>
    <style:style style:name="T63" style:parent-style-name="Hyperlink" style:family="text">
      <style:text-properties fo:background-color="#FFFFFF"/>
    </style:style>
    <style:style style:name="P64" style:parent-style-name="Standard" style:family="paragraph">
      <style:paragraph-properties fo:line-height="137%"/>
      <style:text-properties fo:background-color="#FFFFFF"/>
    </style:style>
    <style:style style:name="P65" style:parent-style-name="Standard" style:family="paragraph">
      <style:paragraph-properties fo:line-height="137%"/>
      <style:text-properties fo:font-weight="bold" style:font-weight-asian="bold" fo:background-color="#FFFFFF"/>
    </style:style>
    <style:style style:name="P66" style:parent-style-name="Standard" style:family="paragraph">
      <style:paragraph-properties fo:line-height="137%"/>
    </style:style>
    <style:style style:name="T67" style:parent-style-name="DefaultParagraphFont" style:family="text">
      <style:text-properties fo:font-weight="bold" style:font-weight-asian="bold" fo:background-color="#FFFFFF"/>
    </style:style>
    <style:style style:name="P68" style:parent-style-name="Standard" style:family="paragraph">
      <style:paragraph-properties fo:line-height="137%"/>
    </style:style>
    <style:style style:name="T69" style:parent-style-name="Hyperlink" style:family="text">
      <style:text-properties fo:background-color="#FFFFFF"/>
    </style:style>
    <style:style style:name="P70" style:parent-style-name="Standard" style:family="paragraph">
      <style:paragraph-properties fo:line-height="137%"/>
    </style:style>
    <style:style style:name="P71" style:parent-style-name="Standard" style:family="paragraph">
      <style:paragraph-properties fo:line-height="137%"/>
      <style:text-properties fo:background-color="#FFFFFF"/>
    </style:style>
    <style:style style:name="P72" style:parent-style-name="Standard" style:family="paragraph">
      <style:paragraph-properties fo:line-height="137%"/>
    </style:style>
    <style:style style:name="T73" style:parent-style-name="DefaultParagraphFont" style:family="text">
      <style:text-properties fo:font-weight="bold" style:font-weight-asian="bold" fo:background-color="#FFFFFF"/>
    </style:style>
    <style:style style:name="P74" style:parent-style-name="Standard" style:family="paragraph">
      <style:paragraph-properties fo:line-height="137%"/>
    </style:style>
    <style:style style:name="T75" style:parent-style-name="Hyperlink" style:family="text">
      <style:text-properties fo:background-color="#FFFFFF"/>
    </style:style>
    <style:style style:name="P76" style:parent-style-name="Standard" style:family="paragraph">
      <style:paragraph-properties fo:line-height="137%"/>
    </style:style>
    <style:style style:name="P77" style:parent-style-name="Standard" style:family="paragraph">
      <style:paragraph-properties fo:line-height="137%"/>
      <style:text-properties fo:background-color="#FFFFFF"/>
    </style:style>
    <style:style style:name="P78" style:parent-style-name="Standard" style:family="paragraph">
      <style:paragraph-properties fo:line-height="137%"/>
    </style:style>
    <style:style style:name="T79" style:parent-style-name="DefaultParagraphFont" style:family="text">
      <style:text-properties fo:font-weight="bold" style:font-weight-asian="bold" fo:background-color="#FFFFFF"/>
    </style:style>
    <style:style style:name="P80" style:parent-style-name="Standard" style:family="paragraph">
      <style:paragraph-properties fo:line-height="137%"/>
    </style:style>
    <style:style style:name="T81" style:parent-style-name="Hyperlink" style:family="text">
      <style:text-properties fo:background-color="#FFFFFF"/>
    </style:style>
    <style:style style:name="P82" style:parent-style-name="Standard" style:family="paragraph">
      <style:paragraph-properties fo:line-height="137%"/>
    </style:style>
    <style:style style:name="P83" style:parent-style-name="Standard" style:family="paragraph">
      <style:paragraph-properties fo:line-height="137%"/>
      <style:text-properties fo:background-color="#FFFFFF"/>
    </style:style>
    <style:style style:name="P84" style:parent-style-name="Standard" style:family="paragraph">
      <style:paragraph-properties fo:line-height="137%"/>
    </style:style>
    <style:style style:name="T85" style:parent-style-name="DefaultParagraphFont" style:family="text">
      <style:text-properties fo:font-weight="bold" style:font-weight-asian="bold" fo:background-color="#FFFFFF"/>
    </style:style>
    <style:style style:name="P86" style:parent-style-name="Standard" style:family="paragraph">
      <style:paragraph-properties fo:line-height="137%"/>
    </style:style>
    <style:style style:name="T87" style:parent-style-name="Hyperlink" style:family="text">
      <style:text-properties fo:background-color="#FFFFFF"/>
    </style:style>
    <style:style style:name="P88" style:parent-style-name="Standard" style:family="paragraph">
      <style:paragraph-properties fo:line-height="137%"/>
      <style:text-properties fo:background-color="#FFFFFF"/>
    </style:style>
    <style:style style:name="P89" style:parent-style-name="Standard" style:family="paragraph">
      <style:paragraph-properties fo:line-height="137%"/>
    </style:style>
    <style:style style:name="P90" style:parent-style-name="Standard" style:family="paragraph">
      <style:paragraph-properties fo:line-height="137%"/>
      <style:text-properties fo:background-color="#FFFFFF"/>
    </style:style>
    <style:style style:name="P91" style:parent-style-name="Standard" style:family="paragraph">
      <style:paragraph-properties fo:line-height="137%"/>
    </style:style>
    <style:style style:name="T92" style:parent-style-name="DefaultParagraphFont" style:family="text">
      <style:text-properties fo:font-weight="bold" style:font-weight-asian="bold" fo:background-color="#FFFFFF"/>
    </style:style>
    <style:style style:name="T93" style:parent-style-name="DefaultParagraphFont" style:family="text">
      <style:text-properties fo:font-weight="bold" style:font-weight-asian="bold" fo:background-color="#FFFFFF"/>
    </style:style>
    <style:style style:name="P94" style:parent-style-name="Standard" style:family="paragraph">
      <style:paragraph-properties fo:line-height="137%"/>
    </style:style>
    <style:style style:name="T95" style:parent-style-name="Hyperlink" style:family="text">
      <style:text-properties fo:background-color="#FFFFFF"/>
    </style:style>
    <style:style style:name="P96" style:parent-style-name="Standard" style:family="paragraph">
      <style:paragraph-properties fo:line-height="137%"/>
    </style:style>
    <style:style style:name="P97" style:parent-style-name="Standard" style:family="paragraph">
      <style:paragraph-properties fo:line-height="137%"/>
      <style:text-properties fo:background-color="#FFFFFF"/>
    </style:style>
    <style:style style:name="P98" style:parent-style-name="Standard" style:family="paragraph">
      <style:paragraph-properties fo:line-height="137%"/>
    </style:style>
    <style:style style:name="T99" style:parent-style-name="DefaultParagraphFont" style:family="text">
      <style:text-properties fo:font-weight="bold" style:font-weight-asian="bold" fo:background-color="#FFFFFF"/>
    </style:style>
    <style:style style:name="P100" style:parent-style-name="Standard" style:family="paragraph">
      <style:paragraph-properties fo:line-height="137%"/>
    </style:style>
    <style:style style:name="T101" style:parent-style-name="Hyperlink" style:family="text">
      <style:text-properties fo:background-color="#FFFFFF"/>
    </style:style>
    <style:style style:name="P102" style:parent-style-name="Standard" style:family="paragraph">
      <style:paragraph-properties fo:line-height="137%"/>
    </style:style>
    <style:style style:name="P103" style:parent-style-name="Standard" style:family="paragraph">
      <style:paragraph-properties fo:line-height="137%"/>
      <style:text-properties fo:background-color="#FFFFFF"/>
    </style:style>
    <style:style style:name="P104" style:parent-style-name="Standard" style:family="paragraph">
      <style:paragraph-properties fo:line-height="137%"/>
    </style:style>
    <style:style style:name="T105" style:parent-style-name="DefaultParagraphFont" style:family="text">
      <style:text-properties fo:font-weight="bold" style:font-weight-asian="bold" fo:background-color="#FFFFFF"/>
    </style:style>
    <style:style style:name="T106" style:parent-style-name="DefaultParagraphFont" style:family="text">
      <style:text-properties fo:font-weight="bold" style:font-weight-asian="bold" fo:background-color="#FFFFFF"/>
    </style:style>
    <style:style style:name="P107" style:parent-style-name="Standard" style:family="paragraph">
      <style:paragraph-properties fo:line-height="137%"/>
    </style:style>
    <style:style style:name="T108" style:parent-style-name="Hyperlink" style:family="text">
      <style:text-properties fo:background-color="#FFFFFF"/>
    </style:style>
    <style:style style:name="P109" style:parent-style-name="Standard" style:family="paragraph">
      <style:paragraph-properties fo:line-height="137%"/>
    </style:style>
    <style:style style:name="P110" style:parent-style-name="Standard" style:family="paragraph">
      <style:paragraph-properties fo:line-height="137%"/>
      <style:text-properties fo:background-color="#FFFFFF"/>
    </style:style>
    <style:style style:name="P111" style:parent-style-name="Standard" style:family="paragraph">
      <style:paragraph-properties fo:line-height="137%"/>
      <style:text-properties fo:background-color="#FFFFFF"/>
    </style:style>
  </office:automatic-styles>
  <office:body>
    <office:text text:use-soft-page-breaks="true">
      <text:p text:style-name="P1"><text:span text:style-name="T2">To Whom it may concern,</text:span></text:p>
      <text:p text:style-name="P3"/>
      <text:p text:style-name="P4">I am writing to you regarding the Curriculum and Assessment bill 2020, specifically the Mandating of RSE from age 3 with no parental opt out. I have also come to learn that there was a consultation process<text:s/>between May and July 2019 where young people, parents, teachers, school leaders and the broader community were invited to contribute their views, yet I wasn't made aware of this. I have several issues with this so I hope you can help clarify a few things.</text:p>
      <text:p text:style-name="P5"/>
      <text:list text:style-name="WWNum1">
        <text:list-item>
          <text:p text:style-name="P6">When was the school consulted on this?</text:p>
        </text:list-item>
        <text:list-item>
          <text:p text:style-name="P7">Why was I not informed about this new curriculum or that I could partake in the consultation process?</text:p>
        </text:list-item>
        <text:list-item>
          <text:p text:style-name="P8">Did any teachers, governors, parents or school board members take part in the consultation process? If not why not?</text:p>
        </text:list-item>
        <text:list-item>
          <text:p text:style-name="P9">Is the school supportive of this? if so, I would like the evidence used to support this decision.</text:p>
        </text:list-item>
      </text:list>
      <text:p text:style-name="P10"/>
      <text:p text:style-name="P11">It is fact of the matter we are now incorporated into a global sex education. I have viewed the so-called expert panel on this matter, and I have grave concerns over the documentation they deem acceptable. The World Health Organisation is referenced by this expert panel in The Future of Sex and Relationships Education Curriculum in Wales (2017), it is also referenced in The Sexuality Education in Europe and<text:s/>Central Asia (2017) and, the consultation responses: Draft Relationships and Sexuality Education (RSE) (2019). This document is not only extremely graphic, but the raw data is unethically sourced. it speaks of voluntary sex if it is consensual and feels good, it also discusses childhood masturbation from birth and sexual intercourse from age 9. It repeatedly mentions age appropriate. Can the school give a statement on each of the following?</text:p>
      <text:p text:style-name="P12"/>
      <text:list text:style-name="WWNum1" text:continue-numbering="true">
        <text:list-item>
          <text:p text:style-name="P13">Is the school aware this global document has been referenced?</text:p>
        </text:list-item>
        <text:list-item>
          <text:p text:style-name="P14">Can<text:s/>the school please provide a statement on this document?</text:p>
        </text:list-item>
        <text:list-item>
          <text:p text:style-name="P15">Is the school supportive of this documentation?</text:p>
        </text:list-item>
      </text:list>
      <text:p text:style-name="P16"/>
      <text:p text:style-name="P17">The most recent government documentation: RSE Draft (2019), consultation responses (2019), The Curriculum and Assessment Bill (2020):<text:s/>Committee report, 4th December (2020), government correspondence, and the Education Minister is now referencing UNESCO. UNESCO is partnered with the World Health Organisation, SIECUS, planned parenthood and the Kinsey institute. The Welsh government insists this is a Welsh education, however recent correspondence from the Education Minister confirms she is not</text:p>
      <text:p text:style-name="P18"/>
      <text:p text:style-name="P19"><text:span text:style-name="T20">aware this is a global sex education but votes to pass it regardless. UNESCO 2018 is kinder<text:s/></text:span><text:soft-page-break/><text:span text:style-name="T21">on the eye however, I have concerns over resources they</text:span><text:span text:style-name="T22"><text:s/>publish for lesson contents, "all about me" sexual stimulation, for 6-year-olds in 241 schools in England. It speaks of age appropriate and developmentally appropriate. What I would like from the school is statements on the following:</text:span></text:p>
      <text:p text:style-name="P23"/>
      <text:list text:style-name="WWNum1" text:continue-numbering="true">
        <text:list-item>
          <text:p text:style-name="P24">Is the school aware<text:s/>the government are referencing UNESCO?</text:p>
        </text:list-item>
        <text:list-item>
          <text:p text:style-name="P25">Does the school support UNESCO as a framework and "go to" place for sex education for the children of Wales?</text:p>
        </text:list-item>
        <text:list-item>
          <text:p text:style-name="P26">Can the school provide an evidence-based statement for "age appropriate", "developmentally appropriate", and an assessment tool to determine this in neuro-typical and additional needs children?</text:p>
        </text:list-item>
        <text:list-item>
          <text:p text:style-name="P27">Has the school viewed any of the graphic lesson contents that comes with these packages? If so, could you provide me with a copy?</text:p>
        </text:list-item>
      </text:list>
      <text:p text:style-name="P28"/>
      <text:p text:style-name="P29">If you have not seen any of the government approved resources from stakeholders such as Brook, Bish, Durex, Family Planning Association and including NSPCC, Childline and Barnardos here is a link to those documents and some of the warranted concern over this. This link is protected and needs an email address to view due to its graphic content <text:s/>https://tinyurl.com/epweczfb</text:p>
      <text:p text:style-name="P30"/>
      <text:p text:style-name="P31">Members of the Welsh Parliament seem confident in decisions made by stakeholders, schools and teachers. Issues with stakeholders are being addressed but what I would like to<text:s/>know is:</text:p>
      <text:p text:style-name="P32"/>
      <text:list text:style-name="WWNum1" text:continue-numbering="true">
        <text:list-item>
          <text:p text:style-name="P33">Will the school stand with parents against this?</text:p>
        </text:list-item>
        <text:list-item>
          <text:p text:style-name="P34">Will the school take the same blinded approach as our government and put all trust in the hands of stakeholders and global entities?</text:p>
        </text:list-item>
        <text:list-item>
          <text:p text:style-name="P35">I am told this is to safeguard, what training do the teachers undertake with regards to perpetrators of abuse? Evidence is vital.</text:p>
        </text:list-item>
        <text:list-item>
          <text:p text:style-name="P36">Which training packages does the school have to inform teachers of possible barriers to disclosure and how they are gatekeepers of disclosure?</text:p>
        </text:list-item>
      </text:list>
      <text:p text:style-name="P37"/>
      <text:p text:style-name="P38">Please find a list of all documentation mentioned throughout this letter. The evidence is overwhelming therefore I will only accept evidence-based responses.</text:p>
      <text:p text:style-name="P39"/>
      <text:p text:style-name="P40"/>
      <text:p text:style-name="P41">I hope you share my concerns, and we can form a working partnership in addressing this issue. <text:s/></text:p>
      <text:p text:style-name="P42"/>
      <text:p text:style-name="P43">Kind Regards</text:p>
      <text:p text:style-name="P44"/>
      <text:p text:style-name="P45"/>
      <text:p text:style-name="P46"/>
      <text:p text:style-name="P47"/>
      <text:p text:style-name="P48"/>
      <text:p text:style-name="P49"><text:span text:style-name="T50">The World Health<text:s/></text:span><text:span text:style-name="T51">Organisation.</text:span></text:p>
      <text:p text:style-name="P52"><text:a xlink:href="https://www.bzga-whocc.de/fileadmin/user_upload/WHO_BZgA_Standards_English.pdf" office:target-frame-name="_top" xlink:show="replace"><text:span text:style-name="T53">https://www.bzga-whocc.de/fileadmin/user_upload/WHO_BZgA_Standards_English.pdf</text:span></text:a></text:p>
      <text:p text:style-name="P54"/>
      <text:p text:style-name="P55"><text:span text:style-name="T56">The Sexuality Education in Europe and Central Asia (2017).</text:span></text:p>
      <text:p text:style-name="P57"><text:a xlink:href="https://www.ippfen.org/sites/ippfen/files/2018-05/Comprehensive%20Country%20Report%20on%20CSE%20in%20Europe%20and%20Central%20Asia_0.pdf" office:target-frame-name="_top" xlink:show="replace"><text:span text:style-name="Hyperlink">https://www.ippfen.org/sites/ippfen/files/2018-05/Comprehensive%20Country%20Report%20on%20CSE%20in%20Europe%20and%20Central%20Asia_0.pdf</text:span></text:a></text:p>
      <text:p text:style-name="P58"/>
      <text:p text:style-name="P59"/>
      <text:p text:style-name="P60"><text:span text:style-name="T61">The Future of Sex and Relationships Education Curriculum in Wales (2017).</text:span></text:p>
      <text:p text:style-name="P62"><text:a xlink:href="https://68a8de30-226f-4491-80c9-bde5f568a776.filesusr.com/ugd/c2f7b8_238d637c33934d99a891a298e6fbce60.pdf" office:target-frame-name="_top" xlink:show="replace"><text:span text:style-name="T63">https://68a8de30-226f-4491-80c9-bde5f568a776.filesusr.com/ugd/c2f7b8_238d637c33934d99a891a298e6fbce60.pdf</text:span></text:a></text:p>
      <text:p text:style-name="P64"/>
      <text:p text:style-name="P65"/>
      <text:p text:style-name="P66"><text:span text:style-name="T67">Consultation Responses; Draft Relationships and Sexuality Education (RSE) (2019).</text:span></text:p>
      <text:p text:style-name="P68"><text:a xlink:href="https://68a8de30-226f-4491-80c9-bde5f568a776.filesusr.com/ugd/c2f7b8_94f3653f12654df78bafecc670b53923.pdf" office:target-frame-name="_top" xlink:show="replace"><text:span text:style-name="T69">https://68a8de30-226f-4491-80c9-bde5f568a776.filesusr.com/ugd/c2f7b8_94f3653f12654df78bafecc670b53923.pdf</text:span></text:a></text:p>
      <text:p text:style-name="P70"/>
      <text:p text:style-name="P71"/>
      <text:p text:style-name="P72"><text:span text:style-name="T73">RSE Draft (2019).</text:span></text:p>
      <text:p text:style-name="P74"><text:a xlink:href="https://68a8de30-226f-4491-80c9-bde5f568a776.filesusr.com/ugd/c2f7b8_a1bc3134559343f3bf0fb13ac0701084.pdf" office:target-frame-name="_top" xlink:show="replace"><text:span text:style-name="T75">https://68a8de30-226f-4491-80c9-bde5f568a776.filesusr.com/ugd/c2f7b8_a1bc3134559343f3bf0fb13ac0701084.pdf</text:span></text:a></text:p>
      <text:p text:style-name="P76"/>
      <text:p text:style-name="P77"/>
      <text:p text:style-name="P78"><text:span text:style-name="T79">The Curriculum and Assessment Bill (2020) Committee report, 4th December (2020).</text:span></text:p>
      <text:p text:style-name="P80"><text:a xlink:href="https://68a8de30-226f-4491-80c9-bde5f568a776.filesusr.com/ugd/c2f7b8_d979c1110a184f309d3ccf406b355d08.pdf" office:target-frame-name="_top" xlink:show="replace"><text:span text:style-name="T81">https://68a8de30-226f-4491-80c9-bde5f568a776.filesusr.com/ugd/c2f7b8_d979c1110a184f309d3ccf406b355d08.pdf</text:span></text:a></text:p>
      <text:p text:style-name="P82"/>
      <text:p text:style-name="P83"/>
      <text:p text:style-name="P84"><text:span text:style-name="T85">Education Minister (15/12/2020).</text:span></text:p>
      <text:p text:style-name="P86"><text:a xlink:href="https://68a8de30-226f-4491-80c9-bde5f568a776.filesusr.com/ugd/c2f7b8_fd7a02d39b754d329526f74ce6717732.pdf" office:target-frame-name="_top" xlink:show="replace"><text:span text:style-name="T87">https://68a8de30-226f-4491-80c9-bde5f568a776.filesusr.com/ugd/c2f7b8_fd7a02d39b754d329526f74ce6717732.pdf</text:span></text:a></text:p>
      <text:p text:style-name="P88"/>
      <text:p text:style-name="P89"/>
      <text:p text:style-name="P90"/>
      <text:soft-page-break/>
      <text:p text:style-name="P91"><text:span text:style-name="T92">Education Minister<text:s/></text:span><text:span text:style-name="T93">(5/3/21).</text:span></text:p>
      <text:p text:style-name="P94"><text:a xlink:href="https://68a8de30-226f-4491-80c9-bde5f568a776.filesusr.com/ugd/c2f7b8_71f78a034ee3486295c31b2a75f06132.pdf" office:target-frame-name="_top" xlink:show="replace"><text:span text:style-name="T95">https://68a8de30-226f-4491-80c9-bde5f568a776.filesusr.com/ugd/c2f7b8_71f78a034ee3486295c31b2a75f06132.pdf</text:span></text:a></text:p>
      <text:p text:style-name="P96"/>
      <text:p text:style-name="P97"/>
      <text:p text:style-name="P98"><text:span text:style-name="T99">UNESCO (2018).</text:span></text:p>
      <text:p text:style-name="P100"><text:a xlink:href="https://68a8de30-226f-4491-80c9-bde5f568a776.filesusr.com/ugd/c2f7b8_f3a7ec3fa9b842a484d485c66a3294b0.pdf" office:target-frame-name="_top" xlink:show="replace"><text:span text:style-name="T101">https://68a8de30-226f-4491-80c9-bde5f568a776.filesusr.com/ugd/c2f7b8_f3a7ec3fa9b842a484d485c66a3294b0.pdf</text:span></text:a></text:p>
      <text:p text:style-name="P102"/>
      <text:p text:style-name="P103"/>
      <text:p text:style-name="P104"><text:span text:style-name="T105">“All about Me” (2</text:span><text:span text:style-name="T106">019).</text:span></text:p>
      <text:p text:style-name="P107"><text:a xlink:href="https://www.google.com/search?q=sexual+stimulatiomn+in+schools&amp;oq=sexual+stimulatiomn+in+schools&amp;aqs=chrome..69i57.7550j0j4&amp;sourceid=chrome&amp;ie=UTF-8" office:target-frame-name="_top" xlink:show="replace"><text:span text:style-name="T108">https://www.google.com/search?q=sexual+stimulatiomn+in+schools&amp;oq=sexual+stimulatiomn+in+schools&amp;aqs=chrome..69i57.7550j0j4&amp;sourceid=chrome&amp;ie=UTF-8</text:span></text:a></text:p>
      <text:p text:style-name="P109"/>
      <text:p text:style-name="P110"/>
      <text:p text:style-name="P11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0000FF"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 Thomas</meta:initial-creator>
    <dc:creator>Lucia Thomas</dc:creator>
    <meta:creation-date>2021-03-24T17:18:00Z</meta:creation-date>
    <dc:date>2021-03-24T17:18:00Z</dc:date>
    <meta:template xlink:href="Normal" xlink:type="simple"/>
    <meta:editing-cycles>2</meta:editing-cycles>
    <meta:editing-duration>PT120S</meta:editing-duration>
    <meta:document-statistic meta:page-count="4" meta:paragraph-count="14" meta:word-count="1101" meta:character-count="7366" meta:row-count="52" meta:non-whitespace-character-count="6279"/>
  </office:meta>
</office:document-meta>
</file>